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543" officeooo:paragraph-rsid="00054543"/>
    </style:style>
    <style:style style:name="P2" style:family="paragraph" style:parent-style-name="Standard">
      <style:text-properties officeooo:rsid="000741b4" officeooo:paragraph-rsid="000741b4"/>
    </style:style>
    <style:style style:name="P3" style:family="paragraph" style:parent-style-name="Standard">
      <style:text-properties officeooo:rsid="000834cb" officeooo:paragraph-rsid="000834cb"/>
    </style:style>
    <style:style style:name="P4" style:family="paragraph" style:parent-style-name="Standard">
      <style:text-properties officeooo:rsid="000834cb" officeooo:paragraph-rsid="000b0175"/>
    </style:style>
    <style:style style:name="P5" style:family="paragraph" style:parent-style-name="Standard">
      <style:text-properties officeooo:rsid="00099e2e" officeooo:paragraph-rsid="00099e2e"/>
    </style:style>
    <style:style style:name="P6" style:family="paragraph" style:parent-style-name="Standard">
      <style:text-properties officeooo:rsid="000c20e9" officeooo:paragraph-rsid="000c20e9"/>
    </style:style>
    <style:style style:name="P7" style:family="paragraph" style:parent-style-name="Standard">
      <style:text-properties officeooo:rsid="000c2338" officeooo:paragraph-rsid="000c2338"/>
    </style:style>
    <style:style style:name="P8" style:family="paragraph" style:parent-style-name="Standard">
      <style:text-properties officeooo:rsid="000b0175" officeooo:paragraph-rsid="000b0175"/>
    </style:style>
    <style:style style:name="P9" style:family="paragraph" style:parent-style-name="Standard">
      <style:text-properties fo:font-size="14pt" fo:font-weight="bold" officeooo:rsid="00054543" officeooo:paragraph-rsid="00054543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099e2e" officeooo:paragraph-rsid="00099e2e"/>
    </style:style>
    <style:style style:name="P11" style:family="paragraph" style:parent-style-name="Standard">
      <style:text-properties officeooo:rsid="0010990b" officeooo:paragraph-rsid="0010990b"/>
    </style:style>
    <style:style style:name="P12" style:family="paragraph" style:parent-style-name="Standard">
      <style:text-properties officeooo:rsid="00054543" officeooo:paragraph-rsid="0010990b"/>
    </style:style>
    <style:style style:name="P13" style:family="paragraph" style:parent-style-name="Standard">
      <style:text-properties officeooo:rsid="00054543" officeooo:paragraph-rsid="00054543"/>
    </style:style>
    <style:style style:name="T1" style:family="text">
      <style:text-properties officeooo:rsid="000834cb"/>
    </style:style>
    <style:style style:name="T2" style:family="text">
      <style:text-properties officeooo:rsid="00099e2e"/>
    </style:style>
    <style:style style:name="T3" style:family="text">
      <style:text-properties officeooo:rsid="000b0175"/>
    </style:style>
    <style:style style:name="T4" style:family="text">
      <style:text-properties officeooo:rsid="000c2338"/>
    </style:style>
    <style:style style:name="T5" style:family="text">
      <style:text-properties officeooo:rsid="000ea7a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4a5c" style:font-weight-asian="bold" style:font-weight-complex="bold"/>
    </style:style>
    <style:style style:name="T8" style:family="text">
      <style:text-properties fo:font-weight="bold" officeooo:rsid="00140569" style:font-weight-asian="bold" style:font-weight-complex="bold"/>
    </style:style>
    <style:style style:name="T9" style:family="text">
      <style:text-properties fo:font-weight="normal" officeooo:rsid="00104a5c" style:font-weight-asian="normal" style:font-weight-complex="normal"/>
    </style:style>
    <style:style style:name="T10" style:family="text">
      <style:text-properties officeooo:rsid="0010990b"/>
    </style:style>
    <style:style style:name="T11" style:family="text">
      <style:text-properties officeooo:rsid="00127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ILPAILUKUTSU</text:p>
      <text:p text:style-name="P1"/>
      <text:p text:style-name="P12"><text:span text:style-name="T6">Perinnekasakilpailu </text:span><text:span text:style-name="T8">su </text:span><text:span text:style-name="T6">11.6.2017 Sukkasalmen ampumaradalla, </text:span><text:span text:style-name="T7">alkaen</text:span><text:span text:style-name="T6"> </text:span><text:span text:style-name="T7">klo 10:00 </text:span></text:p>
      <text:p text:style-name="P12"><text:span text:style-name="T9">(Antinkallion maasto).</text:span></text:p>
      <text:p text:style-name="P1"/>
      <text:p text:style-name="P2">Ammutaan 3x5 ls kilpailu metsästyskivääreillä 100 metrin matkalta kasatauluun, kali<text:span text:style-name="T2">i</text:span>peri vapaa.</text:p>
      <text:p text:style-name="P2"/>
      <text:p text:style-name="P2">Ampuminen suoritetaan istuen, kyynärpäät pöydällä, aseen etutukki hiekkapussi<text:span text:style-name="T1">e</text:span>n päällä, aseen perä olkapäässä <text:span text:style-name="T1">(hiekkapussit valmiina järjestäjällä, omiakin saa tuoda).</text:span></text:p>
      <text:p text:style-name="P2"/>
      <text:p text:style-name="P2">Oikeita kasa-ammunta<text:span text:style-name="T1">pyssyjä</text:span> tai <text:span text:style-name="T1">kasa-ampujien käyttämiä </text:span>kasapukkeja ei sallita.</text:p>
      <text:p text:style-name="P2"/>
      <text:p text:style-name="P2"><text:span text:style-name="T1">I</text:span>lmoittautumiset: Metsästäjäin <text:span text:style-name="T1">E</text:span>rikoisliike Olkkonen Oy / Raimo Olkkonen, <text:span text:style-name="T1">puh. 0400-296517.</text:span></text:p>
      <text:p text:style-name="P2"/>
      <text:p text:style-name="P2">Osallistumismaksu 15 € maksetaan käteisellä kilpailupaikalla.</text:p>
      <text:p text:style-name="P2"/>
      <text:p text:style-name="P5"><text:span text:style-name="T5">Kolme (</text:span>3<text:span text:style-name="T5">)</text:span> parasta palkitaan.</text:p>
      <text:p text:style-name="P2"/>
      <text:p text:style-name="P4"><text:span text:style-name="T3">Tarjolla olevia </text:span>makkaroita voi käristellä <text:span text:style-name="T3">omatoimisesti</text:span> grillikodan hiilloksella. </text:p>
      <text:p text:style-name="P4"><text:span text:style-name="T3">Keitellään</text:span> kahvi<text:span text:style-name="T3">a tarpeen mukaan</text:span>. </text:p>
      <text:p text:style-name="P8">Makkara 1€, <text:s/>kahvi 1€, <text:span text:style-name="T5">munkki 1€, rahat</text:span> <text:s/>pöydällä olevaan rasiaan (itsepalvelu).</text:p>
      <text:p text:style-name="P3"/>
      <text:p text:style-name="P3">Tervetuloa su<text:span text:style-name="T2">osittuun</text:span> perinnekasakilpailuun ja tarinoimaan vanhojen tuttujen kans<text:span text:style-name="T2">sa</text:span>.</text:p>
      <text:p text:style-name="P3"/>
      <text:p text:style-name="P5">Tiedustel<text:span text:style-name="T11">ut:</text:span> <text:span text:style-name="T10">Raimo Olkkonen puh. 0400-296517 tai </text:span>Erkki Pekkala puh. 0400-560651 </text:p>
      <text:p text:style-name="P5"/>
      <text:p text:style-name="P11">Kilpailukutsu nähtävänä Haapajärven Ampumaseuran nettisivulla <text:a xlink:type="simple" xlink:href="http://www.haapajarvenampumaseura.fi/" text:style-name="Internet_20_link" text:visited-style-name="Visited_20_Internet_20_Link">www.haapajarvenampumaseura.fi</text:a> </text:p>
      <text:p text:style-name="P1"/>
      <text:p text:style-name="P1"/>
      <text:p text:style-name="P11">Tervetuloa:</text:p>
      <text:p text:style-name="P11">Haapajärven Ampumaseura ry. (HaaAs)</text:p>
      <text:p text:style-name="P11"/>
      <text:p text:style-name="P6">Jakelu: </text:p>
      <text:p text:style-name="P6"><text:span text:style-name="T10">Haapajärven-Reisjärven </text:span>Rhy / metsästysseurat<text:span text:style-name="T4"> </text:span></text:p>
      <text:p text:style-name="P7">Reserviläise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kki Pekkala</meta:initial-creator>
    <meta:creation-date>2017-05-17T11:40:58.509000000</meta:creation-date>
    <meta:printed-by>Erkki Pekkala</meta:printed-by>
    <meta:print-date>2017-05-23T12:17:41.163000000</meta:print-date>
    <dc:date>2017-05-23T12:18:29.227000000</dc:date>
    <dc:creator>Erkki Pekkala</dc:creator>
    <meta:editing-duration>PT23M30S</meta:editing-duration>
    <meta:editing-cycles>7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20" meta:word-count="126" meta:character-count="1197" meta:non-whitespace-character-count="1082"/>
  </office:meta>
</office:document-meta>
</file>